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66cc" style:font-name="Arial" fo:font-size="19pt" fo:font-weight="bold" style:font-size-asian="19pt" style:font-weight-asian="bold" style:font-size-complex="19pt" style:font-weight-complex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fo:font-size="11pt" style:font-size-asian="9.60000038146973pt" style:font-size-complex="11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L1">
      <style:paragraph-properties fo:line-height="150%"/>
      <style:text-properties style:font-name="Arial"/>
    </style:style>
    <style:style style:name="P7" style:family="paragraph" style:parent-style-name="Standard" style:list-style-name="L1">
      <style:paragraph-properties fo:line-height="150%"/>
      <style:text-properties fo:color="#000000" style:font-name="Arial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color="#000000" style:font-name="Arial"/>
    </style:style>
    <style:style style:name="P9" style:family="paragraph" style:parent-style-name="Standard" style:list-style-name="L2">
      <style:paragraph-properties fo:line-height="100%"/>
    </style:style>
    <style:style style:name="P10" style:family="paragraph" style:parent-style-name="Standard">
      <style:paragraph-properties fo:line-height="150%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/>
    </style:style>
    <style:style style:name="T4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wypożyczalni kajaków – Młyn Bombelka</text:p>
      <text:p text:style-name="P1"/>
      <text:list xml:id="list1679009588446624768" text:style-name="L1">
        <text:list-item>
          <text:p text:style-name="P6">Wypożyczalnia nie organizuje spływów kajakowych, jedynie udostępnia i wypożycza sprzęt. Spływy są organizowane we własnym zakresie przez uczestników i na własną odpowiedzialność.</text:p>
        </text:list-item>
        <text:list-item>
          <text:p text:style-name="P6">Wypożyczenie sprzętu następuje po podpisaniu przez wypożyczającego umowy o odpowiedzialności materialnej<text:span text:style-name="T1"> </text:span><text:span text:style-name="T2">i</text:span><text:span text:style-name="T1"> </text:span>wpłaceniu należności. Z momentem podpisania w/w umowy za wypożyczony sprzęt, wypożyczający ponosi pełną odpowiedzialność materialną.</text:p>
        </text:list-item>
        <text:list-item>
          <text:p text:style-name="P6">Wypożyczający zobowiązany jest do sprawdzenia stanu wypożyczanego sprzętu pod względem jakościowym,<text:span text:style-name="T1"> </text:span>ilościowym oraz przekazania ewentualnych uwag <text:span text:style-name="T2">wydającemu sprzęt, który uzupełni brakujący sprzęt a uszkodzony wymieni na sprawny. </text:span>Podstawowym wyposażeniem każdego sprzętu pływającego są kamizelki asekuracyjne, których wypożyczający musi używać zgodnie z ich przeznaczeniem i ponosi pełną odpowiedzialność za przestrzeganie zasad bezpieczeństwa.</text:p>
        </text:list-item>
        <text:list-item>
          <text:p text:style-name="P7">Sprzęt zwracany do wypożyczalni powinien być w stanie umożliwiającym ponowne wypożyczenie, (śmieci zabieramy ze sobą, kajak myjemy i odstawiamy w wyznaczone miejsce, wiosła i kapoki również odkładamy w miejscu do tego przeznaczonym.) <text:s text:c="2"/></text:p>
        </text:list-item>
        <text:list-item>
          <text:p text:style-name="P6">Odbiór i zwrot sprzętu odbywa się w miejscu ustalonym wcześniej przez Wypożyczającego i Wypożyczalnie.</text:p>
        </text:list-item>
        <text:list-item>
          <text:p text:style-name="P6">Za sprzęt nie zwrócony w terminie i umówionym miejscu Wypożyczalnia może pobrać dodatkową opłatę w wysokości 100% dobowej należności za wypożyczenie.</text:p>
        </text:list-item>
        <text:list-item>
          <text:p text:style-name="P6">Osoby nieletnie /<text:span text:style-name="T2"> niepełnoletnie </text:span>mogą płynąć tylko pod opieką osób pełnoletnich, które ponoszą pełną odpowiedzialność za nie, za ich zachowanie i ewentualne szkody.</text:p>
        </text:list-item>
        <text:list-item>
          <text:p text:style-name="P6">Wypożyczalnia nie ponosi żadnej odpowiedzialności za zachowanie się uczestników na spływie, a w szczególności za szkody, jakich mogliby oni dokonać, na rzecz innych osób lub firm / <text:span text:style-name="T2">mienia.</text:span></text:p>
        </text:list-item>
        <text:list-item>
          <text:p text:style-name="P6">Wypożyczalnia nie ponosi żadnej odpowiedzialności z tytułu nieszczęśliwych wypadków, utraty zdrowia lub śmierci uczestników spływów.</text:p>
        </text:list-item>
        <text:list-item>
          <text:p text:style-name="P6">Wypożyczalnia nie ponosi odpowiedzialności za szkody, jakim mogłyby ulec pozostawione na jej terenie samochody, a w szczególności za kradzieże, uszkodzenia, dewastacje włączając w to szkody wywołane siłami natury.</text:p>
        </text:list-item>
        <text:list-item>
          <text:p text:style-name="P6"><text:soft-page-break/>Osoby naruszające regulamin wypożyczalni będą zobowiązane do zakończenia pływania wypożyczonym sprzętem niezależnie od czasu przebywania na wodzie bez prawa zwrotu pieniędzy.</text:p>
        </text:list-item>
        <text:list-item>
          <text:p text:style-name="P6"><text:span text:style-name="T2">Za zgubienie, kradzież, zniszczenie sprzętu z winy wypożyczającego, odpowiada wypożyczający, który</text:span> zwraca jego równowartość w wysokości 100% ceny rynkowej bez względu na stopień jego zamortyzowania. Za przedziurawienie w zależności od wielkości uszkodzenia od 100 zł do 200 zł. </text:p>
        </text:list-item>
        <text:list-item>
          <text:p text:style-name="P7">Spływy organizowane przez publiczne szkoły, przedszkola i inne placówki reprezentuje wyznaczony przez dyrektora kierownik wycieczki, który w ich imieniu: odbiera, nadzoruje zaopatrzenie uczniów i opiekunów wycieczki w odpowiedni sprzęt: kamizelki asekuracyjne, kajaki, wiosła oraz apteczkę pierwszej pomocy.</text:p>
        </text:list-item>
        <text:list-item>
          <text:p text:style-name="P7">Liczbę opiekunów oraz sposób zorganizowania opieki ustala się, uwzględniając wiek, stopień rozwoju psychofizycznego, stan zdrowia i ewentualną niepełnosprawność osób powierzonych opiece szkoły lub innej placówce.</text:p>
        </text:list-item>
        <text:list-item>
          <text:p text:style-name="P7">Osoby pozostające pod opieką szkoły lub placówki mogą pływać oraz kąpać się tylko w obrębie "kąpielisk" i "pływalni" w rozumieniu przepisów określających warunki bezpieczeństwa osób przebywających, pływających, kąpiących się i uprawiających sporty wodne. </text:p>
        </text:list-item>
        <text:list-item>
          <text:p text:style-name="P6">Wszystkie sprawy sporne w pierwszej kolejności będą rozwiązywane polubownie. w przypadku braku porozumienia, sprawy sporne będzie rozstrzygał sąd właściwy dla <text:span text:style-name="T3">siedziby </text:span>Wypożyczalni.</text:p>
        </text:list-item>
        <text:list-item>
          <text:p text:style-name="P6">Osoby które wypożyczają kajaki jako osoby reprezentujące grupę<text:span text:style-name="T2"> (spływy grupowe)</text:span></text:p>
          <text:p text:style-name="P7">- wypożyczający + osoby niepełnoletnie (np. spływy szkolne)</text:p>
          <text:p text:style-name="P7">- wypożyczający + osoby pełnoletnie (np. spływy firmowe)</text:p>
          <text:p text:style-name="P7">Przejmują na siebie odpowiedzialność za grupę oraz sprzęt grupie udostępniony.</text:p>
        </text:list-item>
        <text:list-item>
          <text:p text:style-name="P8">Agroturystyka (gospodarstwo rolne) „Młyn Bombelka” Wojciech Orłowski, przewiduje po spływie (po wcześniejszym uzgodnieniu) możliwość skorzystania z istniejącej infrastruktury: ognisk, grilla, toalet, pola biwakowego, parkingu, placu zabaw, wiaty, wędkowania. </text:p>
          <text:p text:style-name="P6"><text:span text:style-name="T2">W trakcie korzystania z infrastruktury użytkownicy ponoszę pełne koszty uszkodzonego lub zniszczonego wyposażenia oraz pokrywają wyrządzone przez siebie szkody. „Młyn Bombelka” nie ponosi żadnej odpowiedzialności z tytułu nieszczęśliwych wypadków, utraty zdrowia lub śmierci przebywających na jej terenie gości. </text:span><text:span text:style-name="T1"><text:tab/>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7T12:36:15.27</meta:creation-date>
    <dc:date>2023-05-11T14:15:17.09</dc:date>
    <meta:editing-duration>PT6H1M37S</meta:editing-duration>
    <meta:editing-cycles>18</meta:editing-cycles>
    <meta:generator>OpenOffice/4.1.11$Win32 OpenOffice.org_project/4111m1$Build-9808</meta:generator>
    <meta:document-statistic meta:table-count="0" meta:image-count="0" meta:object-count="0" meta:page-count="2" meta:paragraph-count="23" meta:word-count="563" meta:character-count="4387"/>
    <dc:creator>Łukasz Majdan</dc:creator>
  </office:meta>
</office:document-meta>
</file>